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style="italic" style:font-style-asian="italic"/>
    </style:style>
    <style:style style:name="T29" style:parent-style-name="Domyślnaczcionkaakapitu" style:family="text">
      <style:text-properties style:font-name-complex="Calibri" fo:font-style="italic" style:font-style-asian="italic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style:font-name-complex="Calibri" fo:font-weight="bold" style:font-weight-asian="bold" style:font-size-complex="11pt"/>
    </style:style>
    <style:style style:name="T33" style:parent-style-name="Domyślnaczcionkaakapitu" style:family="text">
      <style:text-properties style:font-name-complex="Calibri" fo:font-weight="bold" style:font-weight-asian="bold" style:font-size-complex="11pt"/>
    </style:style>
    <style:style style:name="T34" style:parent-style-name="Domyślnaczcionkaakapitu" style:family="text">
      <style:text-properties style:font-name-complex="Calibri" style:font-size-complex="11pt"/>
    </style:style>
    <style:style style:name="T35" style:parent-style-name="Domyślnaczcionkaakapitu" style:family="text">
      <style:text-properties style:font-name-complex="Calibri" fo:font-weight="bold" style:font-weight-asian="bold" style:font-size-complex="11pt"/>
    </style:style>
    <style:style style:name="T36" style:parent-style-name="Domyślnaczcionkaakapitu" style:family="text">
      <style:text-properties style:font-name-complex="Calibri" style:font-size-complex="11pt"/>
    </style:style>
    <style:style style:name="T37" style:parent-style-name="Domyślnaczcionkaakapitu" style:family="text">
      <style:text-properties style:font-name-complex="Calibri" fo:font-style="italic" style:font-style-asian="italic" fo:color="#222222" style:font-size-complex="11pt"/>
    </style:style>
    <style:style style:name="T38" style:parent-style-name="Domyślnaczcionkaakapitu" style:family="text">
      <style:text-properties style:font-name-complex="Calibri" style:font-size-complex="11pt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style:font-name-complex="Calibri" style:font-size-complex="11pt"/>
    </style:style>
    <style:style style:name="T41" style:parent-style-name="Domyślnaczcionkaakapitu" style:family="text">
      <style:text-properties style:font-name-complex="Calibri" style:font-size-complex="11pt"/>
    </style:style>
    <style:style style:name="T42" style:parent-style-name="Domyślnaczcionkaakapitu" style:family="text">
      <style:text-properties style:font-name-complex="Calibri" style:font-size-complex="11pt"/>
    </style:style>
    <style:style style:name="T43" style:parent-style-name="Domyślnaczcionkaakapitu" style:family="text">
      <style:text-properties style:font-name-complex="Calibri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-complex="Calibri" fo:font-weight="bold" style:font-weight-asian="bold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 fo:font-style="italic" style:font-style-asian="italic"/>
    </style:style>
    <style:style style:name="T52" style:parent-style-name="Domyślnaczcionkaakapitu" style:family="text">
      <style:text-properties style:font-name-complex="Calibri" fo:font-weight="bold" style:font-weight-asian="bold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 fo:font-weight="bold" style:font-weight-asian="bold" style:font-size-complex="11pt"/>
    </style:style>
    <style:style style:name="T55" style:parent-style-name="Domyślnaczcionkaakapitu" style:family="text">
      <style:text-properties style:font-name-complex="Calibri" style:font-size-complex="11pt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 style:font-size-complex="11pt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fo:font-weight="bold" style:font-weight-asian="bold"/>
    </style:style>
    <style:style style:name="T64" style:parent-style-name="Domyślnaczcionkaakapitu" style:family="text">
      <style:text-properties style:font-name-complex="Calibri"/>
    </style:style>
    <style:style style:name="P65" style:parent-style-name="Standard" style:family="paragraph">
      <style:text-properties style:font-name-complex="Calibri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style="italic" style:font-style-asian="italic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style="italic" style:font-style-asian="italic"/>
    </style:style>
    <style:style style:name="P77" style:parent-style-name="Zwykłytekst" style:family="paragraph">
      <style:text-properties fo:font-weight="bold" style:font-weight-asian="bold"/>
    </style:style>
    <style:style style:name="P78" style:parent-style-name="Zwykłytekst" style:family="paragraph">
      <style:text-properties fo:font-weight="bold" style:font-weight-asian="bold"/>
    </style:style>
    <style:style style:name="P79" style:parent-style-name="Zwykłytekst" style:family="paragraph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fo:font-style="italic" style:font-style-asian="italic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15">Plan pobytu Przedsiębiorczyń z Kerry w Polsce</text:span></text:p>
      <text:p text:style-name="P16"><text:span text:style-name="T17">04.10.2021 – Poniedziałek</text:span><text:span text:style-name="T18"><text:line-break/></text:span></text:p>
      <text:p text:style-name="Standard"><text:span text:style-name="T19">12:20 –<text:s/></text:span><text:span text:style-name="T20">Przylot na Lotnisko Poznań – Ławica. Odbiór z lotniska.</text:span></text:p>
      <text:p text:style-name="Standard"><text:span text:style-name="T21">14:00 –</text:span><text:span text:style-name="T22"><text:s/>Lunch i spotkanie z Grażyną Orpińską (Kobylnica, koło rękodzieła).</text:span><text:span text:style-name="T23"><text:line-break/></text:span><text:span text:style-name="T24">Poznańska 4, 62-006 Kobylnica</text:span></text:p>
      <text:p text:style-name="Standard"><text:span text:style-name="T25">16.00 –</text:span><text:span text:style-name="T26"><text:s/>Park Botaniczny „7 Drzew” Biskupice.</text:span><text:span text:style-name="T27"><text:line-break/></text:span><text:a xlink:href="http://www.siedemdrzew.pl/" office:target-frame-name="_top" xlink:show="replace"><text:span text:style-name="T28">http://www.siedemdrzew.pl/</text:span></text:a><text:span text:style-name="T29"><text:s/>-<text:s/></text:span><text:span text:style-name="T30">ul. Krótka 24, 62-007 Biskupice<text:s/></text:span><text:bookmark-start text:name="Bookmark"/><text:bookmark-end text:name="Bookmark"/><text:span text:style-name="T31">Wlkp.</text:span></text:p>
      <text:p text:style-name="Zwykłytekst"><text:span text:style-name="T32">17</text:span><text:span text:style-name="T33">:30 –</text:span><text:span text:style-name="T34"><text:s/>Obiadokolacja</text:span><text:span text:style-name="T35"><text:s/>–<text:s/></text:span><text:span text:style-name="T36">Karczma na Lednicy –<text:s/></text:span><text:span text:style-name="T37">Dziekanowice 34A, 62-261 Lednogóra</text:span><text:span text:style-name="T38"><text:line-break/></text:span><text:a xlink:href="http://www.karczmanalednicy.pl/" office:target-frame-name="_top" xlink:show="replace"><text:span text:style-name="T39">http://www.karczmanalednicy.pl/</text:span></text:a><text:span text:style-name="T40"><text:line-break/></text:span><text:span text:style-name="T41"><text:line-break/></text:span><text:span text:style-name="T42">Po kolacji wyjazd do miejsca noclegu.</text:span></text:p>
      <text:p text:style-name="Zwykłytekst"><text:span text:style-name="T43"><text:line-break/></text:span></text:p>
      <text:p text:style-name="P44"><text:span text:style-name="T45">05.10.2021 – Wtorek<text:s/></text:span><text:span text:style-name="T46"><text:line-break/></text:span></text:p>
      <text:p text:style-name="Standard"><text:span text:style-name="T47">9:00 –</text:span><text:span text:style-name="T48"> Biuro rachunkowe / Doradztw</text:span><text:span text:style-name="T49">o finansowe – wizyta  u właścicieli biura,  pokaz filmu kobiety aktywne w społeczeństwie.</text:span><text:span text:style-name="T50"><text:line-break/></text:span><text:span text:style-name="T51">Swarzędz, ul. Dworcowa 7 lok. 319</text:span></text:p>
      <text:p text:style-name="Standard"><text:span text:style-name="T52">10:00 –</text:span><text:span text:style-name="T53"> Przerwa na kawę.</text:span></text:p>
      <text:p text:style-name="Zwykłytekst"><text:span text:style-name="T54">10:30 –</text:span><text:span text:style-name="T55"> Warsztaty</text:span><text:span text:style-name="T56"><text:s/>projektowe –</text:span><text:span text:style-name="T57"><text:s/>Hanna Król.</text:span><text:span text:style-name="T58"><text:line-break/></text:span><text:a xlink:href="http://inedu.pl/en/about-us/" office:target-frame-name="_top" xlink:show="replace"><text:span text:style-name="T59">http://inedu.pl/en</text:span><text:span text:style-name="T60">/about-us/</text:span></text:a></text:p>
      <text:p text:style-name="Zwykłytekst"/>
      <text:p text:style-name="Standard"><text:span text:style-name="T61">13:30 –</text:span><text:span text:style-name="T62"> Lunch na miejscu.</text:span></text:p>
      <text:p text:style-name="Standard"><text:span text:style-name="T63">14:30 –</text:span><text:span text:style-name="T64"> Czas wolny z gospodarzami.</text:span></text:p>
      <text:p text:style-name="P65"/>
      <text:p text:style-name="P66"><text:span text:style-name="T67">06.10.2021 – Środa<text:s/></text:span><text:span text:style-name="T68"><text:line-break/></text:span></text:p>
      <text:p text:style-name="Zwykłytekst"><text:span text:style-name="T69">9:00 –</text:span> IzaBra – Izabela Bartkowiak – Brafitting – Koziegłowy.<text:line-break/><text:a xlink:href="https://www.facebook.com/Iza-Bra-BieliznaBra-fitting-235080323246207/" office:target-frame-name="_top" xlink:show="replace"><text:span text:style-name="T70">https://www.facebook.com/Iza-Bra-BieliznaBra-fitting-235080323246207/</text:span></text:a></text:p>
      <text:p text:style-name="Zwykłytekst"/>
      <text:p text:style-name="Standard"><text:span text:style-name="T71">11:15 –</text:span> Finhome, Kliny - przerwa kawowa.</text:p>
      <text:p text:style-name="Zwykłytekst"><text:span text:style-name="T72">13:00 –</text:span> Krystyna Weber – Bogucka – Bogucki Chleb – degustacja chleba.<text:line-break/><text:a xlink:href="https://www.facebook.com/BoguckiCHLEB" office:target-frame-name="_top" xlink:show="replace"><text:span text:style-name="T73">https://www.facebook.com/BoguckiCHLEB</text:span></text:a></text:p>
      <text:p text:style-name="Zwykłytekst"/>
      <text:p text:style-name="Standard"><text:span text:style-name="T74">14.30 –</text:span><text:s/>Skansen Dziekanowice – Wielkopolski Park Etnograficzny.<text:s/><text:a xlink:href="http://lednicamuzeum.pl/strona,wielkopolski-park-etnograficzny-3.html" office:target-frame-name="_top" xlink:show="replace"><text:span text:style-name="T75">http://lednicamuzeum.pl/strona,wielkopolski-park-etnograficzny-3.h</text:span><text:span text:style-name="T76">tml</text:span></text:a></text:p>
      <text:p text:style-name="P77"/>
      <text:p text:style-name="P78"/>
      <text:p text:style-name="P79"/>
      <text:p text:style-name="Zwykłytekst"><text:span text:style-name="T80">16:30 –</text:span> Magdalena Stempniewska, Karniszewo, Szkółka roślin ozdobnych – wizyta w szkółce<text:line-break/><text:a xlink:href="https://www.facebook.com/search/top?q=szkółka%20roślin%20ozdobnych%20m.m.%20stempniewscy" office:target-frame-name="_top" xlink:show="replace"><text:span text:style-name="T81">https://www.facebook.com/search/top?q=szk%C3%B3%C5%82ka%20ro%C5</text:span><text:span text:style-name="T82">%9Blin%20ozdobnych%20m.m.%20stempniewscy</text:span></text:a></text:p>
      <text:p text:style-name="Zwykłytekst"/>
      <text:p text:style-name="Standard"><text:span text:style-name="T83">17:00 –</text:span> Ognisko.</text:p>
      <text:p text:style-name="Standard"><text:span text:style-name="T84">18:00 – 19:00 –</text:span><text:s/>Kolacja.</text:p>
      <text:soft-page-break/>
      <text:p text:style-name="P85"><text:span text:style-name="T86">07.10.2021 – Czwartek</text:span><text:span text:style-name="T87"><text:line-break/></text:span></text:p>
      <text:p text:style-name="Standard"><text:span text:style-name="T88">12:10 –<text:s/></text:span>Wylot z Poznania - Ławica i powrót do Irlandi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alibri" style:font-size-complex="10.5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-0.0006in">
        <style:tab-stops>
          <style:tab-stop style:type="left" style:position="1.1812in"/>
          <style:tab-stop style:type="left" style:position="2.3625in"/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P10" style:parent-style-name="Standard" style:family="paragraph">
      <style:paragraph-properties fo:text-align="center" fo:margin-right="-0.0006in">
        <style:tab-stops>
          <style:tab-stop style:type="center" style:position="3.15in"/>
          <style:tab-stop style:type="left" style:position="3.8395in"/>
          <style:tab-stop style:type="left" style:position="4.5125in"/>
          <style:tab-stop style:type="left" style:position="5.5812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center" fo:margin-right="-0.0006in">
        <style:tab-stops>
          <style:tab-stop style:type="center" style:position="3.15in"/>
          <style:tab-stop style:type="left" style:position="3.8395in"/>
          <style:tab-stop style:type="left" style:position="4.5125in"/>
          <style:tab-stop style:type="left" style:position="5.5812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center" fo:margin-right="-0.0006in">
        <style:tab-stops>
          <style:tab-stop style:type="center" style:position="3.15in"/>
          <style:tab-stop style:type="left" style:position="3.8395in"/>
          <style:tab-stop style:type="left" style:position="4.5125in"/>
          <style:tab-stop style:type="left" style:position="5.5812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center" fo:margin-bottom="0.1666in">
        <style:tab-stops>
          <style:tab-stop style:type="center" style:position="3.15in"/>
          <style:tab-stop style:type="left" style:position="3.8395in"/>
          <style:tab-stop style:type="left" style:position="4.5125in"/>
          <style:tab-stop style:type="left" style:position="5.5812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Calibri Light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draw:frame draw:z-index="251659264" draw:style-name="a0" draw:name="Obraz 1" text:anchor-type="paragraph" svg:x="0in" svg:y="0.12441in" svg:width="0.83189in" svg:height="0.55433in" style:rel-width="scale" style:rel-height="scale"><draw:image xlink:href="media/image1.jpg" xlink:type="simple" xlink:show="embed" xlink:actuate="onLoad"/><svg:title/><svg:desc/></draw:frame></text:span><text:span text:style-name="T8"><draw:frame draw:z-index="251660288" draw:style-name="a1" draw:name="Obraz 2" text:anchor-type="paragraph" svg:x="5.72913in" svg:y="0.1252in" svg:width="0.97716in" svg:height="0.6374in" style:rel-width="scale" style:rel-height="scale"><draw:image xlink:href="media/image2.jpg" xlink:type="simple" xlink:show="embed" xlink:actuate="onLoad"/><svg:title/><svg:desc/></draw:frame></text:span><text:span text:style-name="T9"><draw:frame draw:z-index="251661312" draw:style-name="a2" draw:name="Obraz 3" text:anchor-type="paragraph" svg:x="2.07283in" svg:y="0.10709in" svg:width="0.56929in" svg:height="0.55551in" style:rel-width="scale" style:rel-height="scale"><draw:image xlink:href="media/image3.png" xlink:type="simple" xlink:show="embed" xlink:actuate="onLoad"/><svg:title/><svg:desc/></draw:frame></text:span></text:p>
        <text:p text:style-name="P10"/>
        <text:p text:style-name="P11"/>
        <text:p text:style-name="P12"/>
        <text:p text:style-name="P13"><text:span text:style-name="T14">Europejski Fundusz Rolny na Rzecz Rozwoju Obszarów Wiejskich: Europa inwestująca w obszary wiejsk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jakubowska</meta:initial-creator>
    <dc:creator>karolina.jakubowska</dc:creator>
    <meta:creation-date>2021-09-27T12:10:00Z</meta:creation-date>
    <dc:date>2021-10-07T12:19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5" meta:character-count="2064" meta:row-count="14" meta:non-whitespace-character-count="1773"/>
  </office:meta>
</office:document-meta>
</file>